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1" style:family="table-column">
      <style:table-column-properties style:column-width="7.4416in" style:use-optimal-column-width="false"/>
    </style:style>
    <style:style style:name="Table10" style:family="table">
      <style:table-properties style:width="7.4416in" fo:margin-left="-0.433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margin-left="0.6437in">
        <style:tab-stops/>
      </style:paragraph-properties>
    </style:style>
    <style:style style:name="T7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margin-left="0.6437in">
        <style:tab-stops/>
      </style:paragraph-properties>
    </style:style>
    <style:style style:name="T78" style:parent-style-name="Policepardéfaut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MAIRIE DE PORT-BAIL</text:p>
            <text:p text:style-name="P15"/>
          </table:table-cell>
        </table:table-row>
      </table:table>
      <text:p text:style-name="P16">ANNÉE <text:s/>…........</text:p>
      <text:p text:style-name="P17"/>
      <text:p text:style-name="Standard"><text:span text:style-name="T18">Nom de l'association et objet</text:span><text:span text:style-name="T19"><text:s/>:</text:span></text:p>
      <text:p text:style-name="P20"/>
      <text:p text:style-name="P21"/>
      <text:p text:style-name="P22"/>
      <text:p text:style-name="Standard"><text:span text:style-name="T23">Nom du Président</text:span><text:span text:style-name="T24"><text:s/>-<text:s/></text:span><text:span text:style-name="T25">Trésorier</text:span><text:span text:style-name="T26"><text:s/>- <text:s/></text:span><text:span text:style-name="T27">Coordonnées (tél. et mail*)</text:span><text:span text:style-name="T28"><text:s/>-<text:s/></text:span><text:span text:style-name="T29">Statuts (si changement</text:span><text:span text:style-name="T30">) :</text:span></text:p>
      <text:p text:style-name="P31"/>
      <text:p text:style-name="P32"/>
      <text:p text:style-name="P33"/>
      <text:p text:style-name="P34"/>
      <text:p text:style-name="Standard"><text:span text:style-name="T35">Nombre de membres<text:s/></text:span><text:span text:style-name="T36">du conseil d'administration</text:span><text:span text:style-name="T37"><text:s/>:</text:span></text:p>
      <text:p text:style-name="P38"/>
      <text:p text:style-name="Standard"><text:span text:style-name="T39">Nombre d'adhérents</text:span><text:span text:style-name="T40"><text:s/>:</text:span></text:p>
      <text:p text:style-name="P41"/>
      <text:p text:style-name="Standard"><text:span text:style-name="T42">Réalisations et activités de l'année écoulée</text:span><text:span text:style-name="T43"><text:s/>:</text:span></text:p>
      <text:p text:style-name="P44"/>
      <text:p text:style-name="P45"/>
      <text:p text:style-name="P46"/>
      <text:p text:style-name="P47"/>
      <text:p text:style-name="P48"/>
      <text:p text:style-name="Standard"><text:span text:style-name="T49">Projets</text:span><text:span text:style-name="T50"><text:s/>:</text:span></text:p>
      <text:p text:style-name="P51"/>
      <text:p text:style-name="P52"/>
      <text:p text:style-name="P53"/>
      <text:p text:style-name="P54"/>
      <text:p text:style-name="Standard"><text:span text:style-name="T55">Montant demandé</text:span><text:span text:style-name="T56"><text:s/>:</text:span></text:p>
      <text:p text:style-name="P57"/>
      <text:p text:style-name="Standard"><text:span text:style-name="T58">Date de la dernière assemblée générale</text:span><text:span text:style-name="T59"><text:s/>:</text:span></text:p>
      <text:p text:style-name="P60"/>
      <text:p text:style-name="P61">Bilan et RIB (à joindre)</text:p>
      <text:p text:style-name="P62"/>
      <text:p text:style-name="P63"/>
      <text:p text:style-name="Standard"><text:span text:style-name="T64">A rendre avant le 28</text:span><text:span text:style-name="T65"><text:s/>février</text:span><text:span text:style-name="T66"><text:s text:c="31"/></text:span><text:span text:style-name="T67"><text:tab/></text:span><text:span text:style-name="T68"><text:tab/></text:span><text:span text:style-name="T69"><text:tab/></text:span><text:span text:style-name="T70"><text:tab/><text:s/>Date</text:span></text:p>
      <text:p text:style-name="P71"><text:s text:c="32"/></text:p>
      <text:p text:style-name="P72"><text:s text:c="80"/><text:tab/><text:tab/><text:tab/><text:tab/><text:s/>Signature</text:p>
      <text:p text:style-name="P73"><text:span text:style-name="T74">*</text:span><text:span text:style-name="T75">Y a-t-il un mail que l’on puisse inscrire sur le site internet de la<text:s/></text:span></text:p>
      <text:p text:style-name="P76"><text:s text:c="3"/>Commune afin<text:s/>que des personnes vous écrivent directement</text:p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0.9375in" style:use-optimal-column-width="false"/>
    </style:style>
    <style:style style:name="Table2" style:family="table">
      <style:table-properties style:width="0.9375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" style:parent-style-name="TableContents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ableContents"><draw:frame draw:style-name="a0" draw:name="images1" text:anchor-type="as-char" svg:x="0in" svg:y="0in" svg:width="0.86339in" svg:height="0.9937in" style:rel-width="scale" style:rel-height="scale"><draw:image xlink:href="media/image1.jpeg" xlink:type="simple" xlink:show="embed" xlink:actuate="onLoad"/><svg:desc/></draw:frame></text:p>
            </table:table-cell>
          </table:table-row>
          <table:table-row table:style-name="TableRow6">
            <table:table-cell table:style-name="TableCell7">
              <text:p text:style-name="P8">DEPARTEMENT</text:p>
              <text:p text:style-name="P9">DE LA MANCH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i</meta:initial-creator>
    <dc:creator>moi</dc:creator>
    <meta:creation-date>2014-04-30T20:35:00Z</meta:creation-date>
    <dc:date>2015-02-08T21:53:00Z</dc:date>
    <meta:print-date>2014-04-30T17:46:00Z</meta:print-date>
    <meta:template xlink:href="Normal" xlink:type="simple"/>
    <meta:editing-cycles>5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23" meta:row-count="5" meta:non-whitespace-character-count="613"/>
  </office:meta>
</office:document-meta>
</file>